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us" svg:font-family="Andalus" style:font-family-generic="roman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rsid="0050d5bc" officeooo:paragraph-rsid="0050d5bc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20c4b3" officeooo:paragraph-rsid="00516656" fo:background-color="transparent" style:font-name-asian="Times New Roman" style:font-size-asian="14pt" style:language-asian="zh" style:country-asian="CN" style:font-style-asian="normal" style:font-weight-asian="normal" style:font-name-complex="Andalus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516656" officeooo:paragraph-rsid="00516656" fo:background-color="transparent" style:font-name-asian="Times New Roman" style:font-size-asian="14pt" style:language-asian="zh" style:country-asian="CN" style:font-style-asian="normal" style:font-weight-asian="normal" style:font-name-complex="Andalus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/>
      <style:text-properties style:font-name="Times New Roman" fo:font-size="14pt" officeooo:paragraph-rsid="0055c07e" style:font-size-asian="14pt" style:font-size-complex="14pt"/>
    </style:style>
    <style:style style:name="P8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/>
      <style:text-properties style:font-name="Times New Roman" fo:font-size="14pt" officeooo:paragraph-rsid="0055c07e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74bb84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rsid="0050d5bc" officeooo:paragraph-rsid="0050d5bc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.3cm" fo:margin-right="0cm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.3cm" fo:margin-right="0cm" fo:text-indent="0cm" style:auto-text-indent="false" style:page-number="auto" fo:background-color="transparent"/>
      <style:text-properties style:font-name="Times New Roman" fo:font-size="14pt" officeooo:paragraph-rsid="0055c07e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0.3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2a6099" loext:opacity="100%" style:text-line-through-style="solid" style:text-line-through-type="single" style:font-name="Times New Roman" fo:font-size="14pt" officeooo:rsid="00459e10" style:font-size-asian="14pt" style:font-size-complex="14pt"/>
    </style:style>
    <style:style style:name="P16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2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paragraph-rsid="00774cf5" style:font-size-asian="14pt" style:font-size-complex="14pt"/>
    </style:style>
    <style:style style:name="P20" style:family="paragraph" style:parent-style-name="Standard" style:list-style-name="L2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</style:style>
    <style:style style:name="T1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1b08cb" fo:background-color="transparent" loext:char-shading-value="0" style:font-name-asian="Times New Roman" style:language-asian="zh" style:country-asian="CN" style:font-style-asian="normal" style:font-weight-asian="normal" style:font-name-complex="Andalus" style:language-complex="ar" style:country-complex="SA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2848c3" fo:background-color="transparent" loext:char-shading-value="0" style:font-name-asian="Times New Roman" style:language-asian="zh" style:country-asian="CN" style:font-style-asian="normal" style:font-weight-asian="normal" style:font-name-complex="Andalus" style:language-complex="ar" style:country-complex="SA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2d0608" fo:background-color="transparent" loext:char-shading-value="0" style:font-name-asian="Times New Roman" style:language-asian="zh" style:country-asian="CN" style:font-style-asian="normal" style:font-weight-asian="normal" style:font-name-complex="Andalus" style:language-complex="ar" style:country-complex="SA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66d16e" fo:background-color="transparent" loext:char-shading-value="0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845017" fo:background-color="transparent" loext:char-shading-value="0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70a23f" fo:background-color="transparent" loext:char-shading-value="0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889a7c" fo:background-color="transparent" loext:char-shading-value="0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774cf5" fo:background-color="transparent" loext:char-shading-value="0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3bfe6c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3d2eaf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3b700d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54f742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42c1ad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4335b3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53eeaa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70a23f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6d437d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8448d5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7b1378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774cf5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87070f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53eeaa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7b1378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5" style:family="text">
      <style:text-properties fo:font-style="normal" fo:font-weight="normal" officeooo:rsid="000b62bb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6" style:family="text">
      <style:text-properties fo:font-style="normal" fo:font-weight="normal" officeooo:rsid="0032d5b7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7" style:family="text">
      <style:text-properties fo:font-style="normal" fo:font-weight="normal" officeooo:rsid="004f1b12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8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00b62bb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53901a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5d140a" style:font-weight-asian="normal" style:font-weight-complex="normal"/>
    </style:style>
    <style:style style:name="T33" style:family="text">
      <style:text-properties fo:font-weight="normal" officeooo:rsid="004ef7a5" style:font-weight-asian="normal" style:font-weight-complex="normal"/>
    </style:style>
    <style:style style:name="T34" style:family="text">
      <style:text-properties fo:font-weight="normal" officeooo:rsid="000dc641" style:font-weight-asian="normal" style:font-weight-complex="normal"/>
    </style:style>
    <style:style style:name="T35" style:family="text">
      <style:text-properties fo:font-weight="normal" officeooo:rsid="003d2eaf" style:font-weight-asian="normal" style:font-weight-complex="normal"/>
    </style:style>
    <style:style style:name="T36" style:family="text">
      <style:text-properties fo:font-weight="normal" officeooo:rsid="003e731b" style:font-weight-asian="normal" style:font-weight-complex="normal"/>
    </style:style>
    <style:style style:name="T37" style:family="text">
      <style:text-properties fo:font-weight="normal" officeooo:rsid="005f657c" style:font-weight-asian="normal" style:font-weight-complex="normal"/>
    </style:style>
    <style:style style:name="T38" style:family="text">
      <style:text-properties fo:font-weight="normal" officeooo:rsid="006344da" style:font-weight-asian="normal" style:font-weight-complex="normal"/>
    </style:style>
    <style:style style:name="T39" style:family="text">
      <style:text-properties fo:font-weight="normal" officeooo:rsid="00408f9a" style:font-weight-asian="normal" style:font-weight-complex="normal"/>
    </style:style>
    <style:style style:name="T40" style:family="text">
      <style:text-properties fo:font-weight="normal" officeooo:rsid="004dce8f" style:font-weight-asian="normal" style:font-weight-complex="normal"/>
    </style:style>
    <style:style style:name="T41" style:family="text">
      <style:text-properties fo:font-weight="normal" officeooo:rsid="00393939" style:font-weight-asian="normal" style:font-weight-complex="normal"/>
    </style:style>
    <style:style style:name="T42" style:family="text">
      <style:text-properties fo:font-weight="normal" officeooo:rsid="0042c1ad" style:font-weight-asian="normal" style:font-weight-complex="normal"/>
    </style:style>
    <style:style style:name="T43" style:family="text">
      <style:text-properties fo:font-weight="normal" officeooo:rsid="004335b3" style:font-weight-asian="normal" style:font-weight-complex="normal"/>
    </style:style>
    <style:style style:name="T44" style:family="text">
      <style:text-properties fo:font-weight="normal" officeooo:rsid="00414d4d" style:font-weight-asian="normal" style:font-weight-complex="normal"/>
    </style:style>
    <style:style style:name="T45" style:family="text">
      <style:text-properties fo:font-weight="normal" officeooo:rsid="0048eeeb" style:font-weight-asian="normal" style:font-weight-complex="normal"/>
    </style:style>
    <style:style style:name="T46" style:family="text">
      <style:text-properties fo:font-weight="normal" officeooo:rsid="0054f742" style:font-weight-asian="normal" style:font-weight-complex="normal"/>
    </style:style>
    <style:style style:name="T47" style:family="text">
      <style:text-properties fo:font-weight="normal" officeooo:rsid="0055c07e" style:font-weight-asian="normal" style:font-weight-complex="normal"/>
    </style:style>
    <style:style style:name="T48" style:family="text">
      <style:text-properties fo:font-weight="normal" officeooo:rsid="0074bb84" style:font-weight-asian="normal" style:font-weight-complex="normal"/>
    </style:style>
    <style:style style:name="T49" style:family="text">
      <style:text-properties fo:font-weight="normal" officeooo:rsid="00774cf5" style:font-weight-asian="normal" style:font-weight-complex="normal"/>
    </style:style>
    <style:style style:name="T50" style:family="text">
      <style:text-properties fo:font-weight="normal" officeooo:rsid="000b62bb" fo:background-color="transparent" loext:char-shading-value="0" style:font-name-asian="Arial" style:font-weight-asian="normal" style:font-name-complex="Arial" style:font-weight-complex="normal"/>
    </style:style>
    <style:style style:name="T51" style:family="text">
      <style:text-properties fo:font-weight="normal" officeooo:rsid="001e3489" fo:background-color="transparent" loext:char-shading-value="0" style:font-name-asian="Arial" style:font-weight-asian="normal" style:font-name-complex="Arial" style:font-weight-complex="normal"/>
    </style:style>
    <style:style style:name="T52" style:family="text">
      <style:text-properties fo:font-weight="normal" officeooo:rsid="00168be8" fo:background-color="transparent" loext:char-shading-value="0" style:font-name-asian="Arial" style:font-weight-asian="normal" style:font-name-complex="Arial" style:font-weight-complex="normal"/>
    </style:style>
    <style:style style:name="T53" style:family="text">
      <style:text-properties fo:font-weight="normal" officeooo:rsid="00268674" fo:background-color="transparent" loext:char-shading-value="0" style:font-name-asian="Arial" style:font-weight-asian="normal" style:font-name-complex="Arial" style:font-weight-complex="normal"/>
    </style:style>
    <style:style style:name="T54" style:family="text">
      <style:text-properties fo:font-weight="normal" officeooo:rsid="002848c3" fo:background-color="transparent" loext:char-shading-value="0" style:font-name-asian="Arial" style:font-weight-asian="normal" style:font-name-complex="Arial" style:font-weight-complex="normal"/>
    </style:style>
    <style:style style:name="T55" style:family="text">
      <style:text-properties fo:font-weight="normal" officeooo:rsid="002d7cdc" fo:background-color="transparent" loext:char-shading-value="0" style:font-name-asian="Arial" style:font-weight-asian="normal" style:font-name-complex="Arial" style:font-weight-complex="normal"/>
    </style:style>
    <style:style style:name="T56" style:family="text">
      <style:text-properties fo:font-weight="normal" officeooo:rsid="0016c51f" fo:background-color="transparent" loext:char-shading-value="0" style:font-name-asian="Arial" style:font-weight-asian="normal" style:font-name-complex="Arial" style:font-weight-complex="normal"/>
    </style:style>
    <style:style style:name="T57" style:family="text">
      <style:text-properties fo:font-weight="normal" officeooo:rsid="00333d04" fo:background-color="transparent" loext:char-shading-value="0" style:font-name-asian="Arial" style:font-weight-asian="normal" style:font-name-complex="Arial" style:font-weight-complex="normal"/>
    </style:style>
    <style:style style:name="T58" style:family="text">
      <style:text-properties fo:font-weight="normal" style:font-name-asian="Arial" style:font-weight-asian="normal" style:font-name-complex="Arial" style:font-weight-complex="normal"/>
    </style:style>
    <style:style style:name="T59" style:family="text">
      <style:text-properties fo:font-weight="normal" officeooo:rsid="000b62bb" style:font-name-asian="Arial" style:font-weight-asian="normal" style:font-name-complex="Arial" style:font-weight-complex="normal"/>
    </style:style>
    <style:style style:name="T60" style:family="text">
      <style:text-properties fo:font-weight="normal" officeooo:rsid="004335b3" style:font-name-asian="Arial" style:font-weight-asian="normal" style:font-name-complex="Arial" style:font-weight-complex="normal"/>
    </style:style>
    <style:style style:name="T61" style:family="text">
      <style:text-properties fo:font-weight="normal" officeooo:rsid="0044a947" style:font-name-asian="Arial" style:font-weight-asian="normal" style:font-name-complex="Arial" style:font-weight-complex="normal"/>
    </style:style>
    <style:style style:name="T62" style:family="text">
      <style:text-properties fo:font-weight="normal" officeooo:rsid="00393939" fo:background-color="#ffffff" loext:char-shading-value="0" style:font-weight-asian="normal" style:font-weight-complex="normal"/>
    </style:style>
    <style:style style:name="T63" style:family="text">
      <style:text-properties officeooo:rsid="002d7cdc"/>
    </style:style>
    <style:style style:name="T64" style:family="text">
      <style:text-properties officeooo:rsid="003e2ac6"/>
    </style:style>
    <style:style style:name="T65" style:family="text">
      <style:text-properties officeooo:rsid="0021a1c3"/>
    </style:style>
    <style:style style:name="T66" style:family="text">
      <style:text-properties fo:background-color="#ffffff" loext:char-shading-value="0"/>
    </style:style>
    <style:style style:name="T67" style:family="text">
      <style:text-properties officeooo:rsid="003e2ac6" fo:background-color="#ffffff" loext:char-shading-value="0"/>
    </style:style>
    <style:style style:name="T68" style:family="text">
      <style:text-properties officeooo:rsid="003b700d" fo:background-color="#ffffff" loext:char-shading-value="0"/>
    </style:style>
    <style:style style:name="T69" style:family="text">
      <style:text-properties officeooo:rsid="007cca17" fo:background-color="#ffffff" loext:char-shading-value="0"/>
    </style:style>
    <style:style style:name="T70" style:family="text">
      <style:text-properties officeooo:rsid="00717bef" fo:background-color="#ffffff" loext:char-shading-value="0"/>
    </style:style>
    <style:style style:name="T71" style:family="text">
      <style:text-properties officeooo:rsid="0021a1c3" fo:background-color="#ffffff" loext:char-shading-value="0"/>
    </style:style>
    <style:style style:name="T72" style:family="text">
      <style:text-properties officeooo:rsid="00870092" fo:background-color="#ffffff" loext:char-shading-value="0"/>
    </style:style>
    <style:style style:name="T73" style:family="text">
      <style:text-properties officeooo:rsid="00561868"/>
    </style:style>
    <style:style style:name="T74" style:family="text">
      <style:text-properties officeooo:rsid="00303002"/>
    </style:style>
    <style:style style:name="T75" style:family="text">
      <style:text-properties officeooo:rsid="0030ddbf"/>
    </style:style>
    <style:style style:name="T7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08f9a" style:text-blinking="false" fo:background-color="transparent" loext:char-shading-value="0" style:font-weight-asian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55c07e" style:text-blinking="false" fo:background-color="transparent" loext:char-shading-value="0" style:font-weight-asian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04770" style:text-blinking="false" fo:background-color="transparent" loext:char-shading-value="0" style:font-weight-asian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74bb84" style:text-blinking="false" fo:background-color="transparent" loext:char-shading-value="0" style:font-weight-asian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774cf5" style:text-blinking="false" fo:background-color="transparent" loext:char-shading-value="0" style:font-weight-asian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e731b" style:text-blinking="false" fo:background-color="transparent" loext:char-shading-value="0" style:font-style-asian="normal" style:font-weight-asian="normal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344da" style:text-blinking="false" fo:background-color="transparent" loext:char-shading-value="0" style:font-style-asian="normal" style:font-weight-asian="normal" style:font-style-complex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85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 style:font-weight-asian="normal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55c07e" style:text-blinking="false" fo:background-color="transparent" loext:char-shading-value="0" style:font-weight-asian="normal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74bb84" style:text-blinking="false" fo:background-color="transparent" loext:char-shading-value="0" style:font-weight-asian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774cf5" style:text-blinking="false" fo:background-color="transparent" loext:char-shading-value="0" style:font-weight-asian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48eeeb" style:text-blinking="false" fo:background-color="transparent" loext:char-shading-value="0"/>
    </style:style>
    <style:style style:name="T9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55c07e" style:text-blinking="false" fo:background-color="transparent" loext:char-shading-value="0"/>
    </style:style>
    <style:style style:name="T9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604770" style:text-blinking="false" fo:background-color="transparent" loext:char-shading-value="0"/>
    </style:style>
    <style:style style:name="T9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74bb84" style:text-blinking="false" fo:background-color="transparent" loext:char-shading-value="0"/>
    </style:style>
    <style:style style:name="T9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774cf5" style:text-blinking="false" fo:background-color="transparent" loext:char-shading-value="0"/>
    </style:style>
    <style:style style:name="T9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95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97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style:font-weight-asian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text-underline-style="none" officeooo:rsid="00410212" style:text-blinking="false" fo:background-color="transparent" loext:char-shading-value="0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408f9a" style:text-blinking="false" fo:background-color="transparent" loext:char-shading-value="0" style:font-size-asian="14pt" style:font-weight-asian="normal" style:font-size-complex="14pt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4335b3" style:text-blinking="false" fo:background-color="transparent" loext:char-shading-value="0" style:font-size-asian="14pt" style:font-weight-asian="normal" style:font-size-complex="14pt" style:font-weight-complex="normal"/>
    </style:style>
    <style:style style:name="T101" style:family="text">
      <style:text-properties officeooo:rsid="0042a3cd"/>
    </style:style>
    <style:style style:name="T102" style:family="text">
      <style:text-properties officeooo:rsid="0041e844"/>
    </style:style>
    <style:style style:name="T103" style:family="text">
      <style:text-properties fo:color="#2a6099" loext:opacity="100%" fo:font-weight="normal" officeooo:rsid="00168be8" fo:background-color="transparent" loext:char-shading-value="0" style:font-name-asian="Arial" style:font-weight-asian="normal" style:font-name-complex="Arial" style:font-weight-complex="normal"/>
    </style:style>
    <style:style style:name="T104" style:family="text">
      <style:text-properties fo:color="#2a6099" loext:opacity="100%" fo:font-weight="normal" officeooo:rsid="004e3247" fo:background-color="transparent" loext:char-shading-value="0" style:font-name-asian="Arial" style:font-weight-asian="normal" style:font-name-complex="Arial" style:font-weight-complex="normal"/>
    </style:style>
    <style:style style:name="T105" style:family="text">
      <style:text-properties officeooo:rsid="00487d39"/>
    </style:style>
    <style:style style:name="T106" style:family="text">
      <style:text-properties officeooo:rsid="00516656"/>
    </style:style>
    <style:style style:name="T107" style:family="text">
      <style:text-properties officeooo:rsid="005347c4"/>
    </style:style>
    <style:style style:name="T108" style:family="text">
      <style:text-properties officeooo:rsid="0053901a"/>
    </style:style>
    <style:style style:name="T109" style:family="text">
      <style:text-properties officeooo:rsid="0053eeaa"/>
    </style:style>
    <style:style style:name="T110" style:family="text">
      <style:text-properties officeooo:rsid="0055a137"/>
    </style:style>
    <style:style style:name="T111" style:family="text">
      <style:text-properties officeooo:rsid="0055c07e"/>
    </style:style>
    <style:style style:name="T112" style:family="text">
      <style:text-properties officeooo:rsid="005ea2f6"/>
    </style:style>
    <style:style style:name="T113" style:family="text">
      <style:text-properties officeooo:rsid="00604770"/>
    </style:style>
    <style:style style:name="T114" style:family="text">
      <style:text-properties fo:background-color="transparent" loext:char-shading-value="0"/>
    </style:style>
    <style:style style:name="T115" style:family="text">
      <style:text-properties officeooo:rsid="00604770" fo:background-color="transparent" loext:char-shading-value="0"/>
    </style:style>
    <style:style style:name="T116" style:family="text">
      <style:text-properties officeooo:rsid="003e2ac6" fo:background-color="transparent" loext:char-shading-value="0"/>
    </style:style>
    <style:style style:name="T117" style:family="text">
      <style:text-properties officeooo:rsid="008448d5" fo:background-color="transparent" loext:char-shading-value="0"/>
    </style:style>
    <style:style style:name="T118" style:family="text">
      <style:text-properties officeooo:rsid="007cca17" fo:background-color="transparent" loext:char-shading-value="0"/>
    </style:style>
    <style:style style:name="T119" style:family="text">
      <style:text-properties officeooo:rsid="0074bb84" fo:background-color="transparent" loext:char-shading-value="0"/>
    </style:style>
    <style:style style:name="T120" style:family="text">
      <style:text-properties officeooo:rsid="0021a1c3" fo:background-color="transparent" loext:char-shading-value="0"/>
    </style:style>
    <style:style style:name="T121" style:family="text">
      <style:text-properties officeooo:rsid="003b700d" fo:background-color="transparent" loext:char-shading-value="0"/>
    </style:style>
    <style:style style:name="T122" style:family="text">
      <style:text-properties officeooo:rsid="00889a7c" fo:background-color="transparent" loext:char-shading-value="0"/>
    </style:style>
    <style:style style:name="T123" style:family="text">
      <style:text-properties officeooo:rsid="0074bb84"/>
    </style:style>
    <style:style style:name="T124" style:family="text">
      <style:text-properties officeooo:rsid="00774cf5"/>
    </style:style>
    <style:style style:name="fr1" style:family="graphic" style:parent-style-name="OLE">
      <style:graphic-properties style:vertical-pos="from-top" style:vertical-rel="paragraph" style:horizontal-pos="from-left" style:horizontal-rel="paragraph" fo:padding="0.049cm" fo:border="0.06pt solid #000000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3">SPUNTI PER LA </text:span>DELIBERA<text:span text:style-name="T63">ZIONE </text:span>DEL CONSIGLIO DELL’ISTITUZIONE</text:p>
      <text:p text:style-name="P5"><text:s/><text:span text:style-name="T63">RELATIVA ALL’APPROVAZIONE DEL RENDICONTO 202</text:span><text:span text:style-name="T123">4</text:span></text:p>
      <text:p text:style-name="P4"/>
      <text:p text:style-name="P4"/>
      <text:p text:style-name="P6"><text:span text:style-name="T52">L’istituzione </text:span><text:span text:style-name="T103">scolastica/</text:span><text:span text:style-name="T104">formativa</text:span><text:span text:style-name="T52"> è tenuta all’approvazione del rendiconto della gestione </text:span><text:span text:style-name="T53">ai sensi del combinato disposto dell’</text:span><text:span text:style-name="T54">art. 78 bis 1 della</text:span><text:span text:style-name="T53"> </text:span><text:span text:style-name="T1">legge provinciale </text:span><text:span text:style-name="T2">di contabilità </text:span><text:span text:style-name="T3">e</text:span><text:span text:style-name="T2"> </text:span><text:span text:style-name="T52">de</text:span><text:span text:style-name="T55">gli articoli</text:span><text:span text:style-name="T50"> 63 </text:span><text:span text:style-name="T55">e 65 </text:span><text:span text:style-name="T51">del </text:span><text:span text:style-name="T25">decreto legislativo 23 giugno 2011, n. 118, </text:span><text:span text:style-name="T26">concernente </text:span><text:span text:style-name="T27">l’</text:span><text:span text:style-name="T56">armonizzazione dei sistemi contabili degli enti pubblici territoriali e relativi enti strumentali, </text:span><text:span text:style-name="T57">incluse le istituzioni scolastiche e formative della provincia di Trento. </text:span></text:p>
      <text:p text:style-name="P6"/>
      <text:p text:style-name="P10"><text:span text:style-name="T29">I</text:span><text:span text:style-name="T28">l rendiconto è predisposto secondo lo schema di cui all’allegato n. 10 del D.lgs 118/2011 </text:span><text:span text:style-name="T30">e allo stesso devono essere allegati i documenti previsti dall’art. 11 comma 4, come declinati al punto 13 dell’allegato n. 4/1 del decreto medesimo.</text:span></text:p>
      <text:p text:style-name="P1"/>
      <text:p text:style-name="P2"><text:span text:style-name="T106">L</text:span>e istituzioni scolastiche e formative provinciali, ai sensi del comma 3 bis dell’articolo 38 della Legge provinciale 9 dicembre 2015, n. 18 possono non tenere la contabilità economico-patrimoniale prevista dal decreto legislativo n. 118 del 2011 allegando al rendiconto una situazione patrimoniale redatta secondo le modalità semplificate definite dall’allegato A del Decreto <text:span text:style-name="T108">del Ministero dell’Economia e delle Finanze del</text:span> <text:span text:style-name="T113">12 ottobre 2021</text:span>.</text:p>
      <text:p text:style-name="P2"/>
      <text:p text:style-name="P3"><text:span text:style-name="T107">Il termine di approvazione del rendiconto, come previsto dall’art. 18 del </text:span>D.Lgs 118/2011, <text:span text:style-name="T107">è il 30 aprile dell’anno successivo a quello cui il rendiconto si riferisce. </text:span></text:p>
      <text:p text:style-name="P6"/>
      <text:p text:style-name="P19"><text:span text:style-name="T10">Richiamata la </text:span><text:span text:style-name="T9">delibera</text:span><text:span text:style-name="T10">zione</text:span><text:span text:style-name="T9"> del Consiglio dell’Istituzione n. ___ di data ___________, </text:span><text:span text:style-name="T11">relativa all’approvazione del</text:span><text:span text:style-name="T9"> </text:span><text:span text:style-name="T14">Programma triennale delle attività <text:s/>e del </text:span><text:span text:style-name="T9">Bilancio di Previsione </text:span><text:span text:style-name="T17">per gli esercizi 20</text:span><text:span text:style-name="T18">2</text:span><text:span text:style-name="T21">5</text:span><text:span text:style-name="T17">-20</text:span><text:span text:style-name="T18">2</text:span><text:span text:style-name="T21">7</text:span><text:span text:style-name="T12">,</text:span><text:span text:style-name="T14"> </text:span><text:span text:style-name="T15">che </text:span><text:span text:style-name="T11">ai sensi dell’art. 78 bis 1, </text:span><text:span text:style-name="T13">comma 3</text:span><text:span text:style-name="T11">, </text:span><text:span text:style-name="T15">sono stati </text:span><text:span text:style-name="T14">approvati</text:span><text:span text:style-name="T11"> </text:span><text:span text:style-name="T15">dalla Giunta provinciale </text:span><text:span text:style-name="T14">con </text:span><text:span text:style-name="T9">delibera</text:span><text:span text:style-name="T12">zione </text:span><text:span text:style-name="T9"><text:s/></text:span><text:span text:style-name="T20">n. </text:span><text:span text:style-name="T21">268</text:span><text:span text:style-name="T20"> di data </text:span><text:span text:style-name="T22">28</text:span><text:span text:style-name="T23"> </text:span><text:span text:style-name="T22">febbraio </text:span><text:span text:style-name="T23">202</text:span><text:span text:style-name="T22">5</text:span><text:span text:style-name="T9">.</text:span></text:p>
      <text:p text:style-name="P9"/>
      <text:p text:style-name="P19"><text:span text:style-name="T116">Richiamate, altresì, la deliberazione del Consiglio dell’Istituzi</text:span><text:span text:style-name="T67">one n. </text:span><text:span text:style-name="T70">______</text:span><text:span text:style-name="T67"> di data </text:span><text:span text:style-name="T70">__________</text:span><text:span text:style-name="T67"> inerente al</text:span><text:span text:style-name="T120">l’assestamento del bilancio di previsione </text:span><text:span text:style-name="T71">202</text:span><text:span text:style-name="T72">5</text:span><text:span text:style-name="T71">-202</text:span><text:span text:style-name="T72">7</text:span><text:span text:style-name="T71">, approva</text:span><text:span text:style-name="T120">to </text:span><text:span text:style-name="T118">con delibera</text:span><text:span text:style-name="T121">zione</text:span><text:span text:style-name="T118"> della Giunta </text:span><text:span text:style-name="T121">p</text:span><text:span text:style-name="T118">rovinciale n. </text:span><text:span text:style-name="T117">17</text:span><text:span text:style-name="T122">82</text:span><text:span text:style-name="T118"> di data </text:span><text:span text:style-name="T122">21</text:span><text:span text:style-name="T117"> </text:span><text:span text:style-name="T122">novembre 2025</text:span><text:span text:style-name="T118">, </text:span><text:span text:style-name="T116">nonché tutte le variazioni di bilancio disposte in relazione all’esercizio 20</text:span><text:span text:style-name="T115">2</text:span><text:span text:style-name="T122">5</text:span><text:span text:style-name="T116">.</text:span></text:p>
      <text:p text:style-name="P6"/>
      <text:p text:style-name="P6">Alla luce delle disposizioni normative a amministrative succitate e tenuto conto delle procedure previste dalla circolare del Servizio Istruzione, prot. n. __________ di data ___________ , il dirigente <text:span text:style-name="T110">scolastico </text:span>con determinazione n. ___ di data ____ha approvato la proposta di rendiconto della gestione 20<text:span text:style-name="T109">2</text:span><text:span text:style-name="T124">5</text:span>, corredata dei documenti di legge, ivi inclusi il prospetto dimostrativo del risultato di amministrazione e la relazione sulla gestione.</text:p>
      <text:p text:style-name="P15"/>
      <text:p text:style-name="P6"/>
      <text:p text:style-name="P6"><text:soft-page-break/><text:span text:style-name="T111">Il revisore dei conti <text:s/>in data ____________ ,</text:span> <text:span text:style-name="T112">esaminata la determinazione del dirigente scolastico relativa alla proposta di rendiconto e i documenti allegati, </text:span>ha trasmesso il parere positivo all’approvazione del rendiconto della gestione 20<text:span text:style-name="T111">2</text:span><text:span text:style-name="T124">5</text:span>.</text:p>
      <text:p text:style-name="P6"/>
      <text:p text:style-name="P6">…………...</text:p>
      <text:p text:style-name="P4"/>
      <text:p text:style-name="P5">IL CONSIGLIO DELL’ISTITUZIONE </text:p>
      <text:p text:style-name="P4"/>
      <text:p text:style-name="P4"/>
      <text:p text:style-name="P4">VISTA la <text:span text:style-name="T73">L.p. </text:span>n. 5/<text:span text:style-name="T73">2006</text:span> <text:span text:style-name="T74">ed in particolare l’art. 22, comma 2, lettera e)</text:span>;</text:p>
      <text:p text:style-name="P4"/>
      <text:p text:style-name="P6">VISTA <text:span text:style-name="T73">la</text:span> <text:span text:style-name="T73">L.p. </text:span>n. <text:span text:style-name="T73">7/1979 come modificata dalla L.p. 18/2015 ai fini dell’adeguamento alle disposizioni in materia di armonizzazione dei sistemi contabili e di bilancio degli enti pubblici territoriali e relativi enti strumentali, di cui al D. Lgs. 118/2011, con particolare riferimento al CapoVI bis (Disposizioni per le agenzie e gli enti pubblici strumentali della Provincia)</text:span>; <text:s/></text:p>
      <text:p text:style-name="P6"/>
      <text:p text:style-name="P6">VISTO il Regolamento sulle modalità di esercizio dell’autonomia finanziaria delle istituzioni scolastiche e formative provinciali (D.P.P. 12 ottobre 2009 n. 20-22/Leg.), che vige in quanto compatibile con il D. Lgs. 118/2011;</text:p>
      <text:list text:style-name="L1">
        <text:list-header>
          <text:p text:style-name="P16"/>
        </text:list-header>
      </text:list>
      <text:p text:style-name="P4">VISTO l’art. 14 c. 6 del D.P.G.P. 18 ottobre 1999, n. 13-12/Leg;</text:p>
      <text:p text:style-name="P4"/>
      <text:p text:style-name="P6">VISTI la legge 190/2012, il D. Lgs. 33/2013, la delibera 430 del 13.4.2016 dell’A.N.A.C.;</text:p>
      <text:p text:style-name="P4"/>
      <text:p text:style-name="P19">VISTO il Piano triennale di prevenzione della corruzione e per la trasparenza nel sistema educativo provinciale 202<text:span text:style-name="T124">5</text:span>-202<text:span text:style-name="T124">7</text:span> approvato con deliberazione della Giunta provinciale <text:span text:style-name="T24">n. </text:span><text:span text:style-name="T22">268</text:span><text:span text:style-name="T24"> di data </text:span><text:span text:style-name="T22">28</text:span><text:span text:style-name="T23"> </text:span><text:span text:style-name="T22">febbraio </text:span><text:span text:style-name="T23">202</text:span><text:span text:style-name="T22">5</text:span>;</text:p>
      <text:p text:style-name="P4"/>
      <text:p text:style-name="P4"><text:span text:style-name="T75">VISTI </text:span>gli atti e provvedimenti citati in premessa</text:p>
      <text:p text:style-name="P4"/>
      <text:p text:style-name="P4">……………………….</text:p>
      <text:p text:style-name="P4"/>
      <text:p text:style-name="P5"><text:span text:style-name="T59">D</text:span><text:span text:style-name="T58">ELIBERA</text:span></text:p>
      <text:p text:style-name="P4"/>
      <text:p text:style-name="P6"><text:span text:style-name="T31">1)<text:tab/>di </text:span><text:span text:style-name="T62">approvare</text:span><text:span text:style-name="T31">, </text:span><text:span text:style-name="T33">in base a quanto esposto in premessa</text:span><text:span text:style-name="T31">, </text:span><text:span text:style-name="T42">il </text:span><text:span text:style-name="T34">rendiconto </text:span><text:span text:style-name="T35">della gestione</text:span><text:span text:style-name="T34"> </text:span><text:span text:style-name="T32">relativa all’</text:span><text:span text:style-name="T34">esercizio 20</text:span><text:span text:style-name="T47">2</text:span><text:span text:style-name="T49">5,</text:span><text:span text:style-name="T34"> </text:span><text:span text:style-name="T36">come risultante dai documenti di legge allegati part</text:span><text:span text:style-name="T37">i</text:span><text:span text:style-name="T36"> integrant</text:span><text:span text:style-name="T37">i</text:span><text:span text:style-name="T36"> e sostanzial</text:span><text:span text:style-name="T37">i</text:span><text:span text:style-name="T36"> </text:span><text:span text:style-name="T41">al presente provvedi</text:span><text:span text:style-name="T42">mento</text:span><text:span text:style-name="T36"> </text:span><text:span text:style-name="T38">e di seguito riepilogati:</text:span></text:p>
      <text:p text:style-name="P4"/>
      <text:list text:style-name="L2">
        <text:list-header>
          <text:p text:style-name="P20"><text:span text:style-name="T99">- conto del bilancio relativo alla gestione finanziaria </text:span><text:span text:style-name="T100">e relativi riepiloghi;</text:span></text:p>
          <text:p text:style-name="P17">- quadro generale riassuntivo;</text:p>
          <text:p text:style-name="P18"><text:span text:style-name="T98">- e</text:span><text:span text:style-name="T77">quilibri di bilancio;</text:span></text:p>
          <text:p text:style-name="P18"><text:span text:style-name="T82">- s</text:span><text:span text:style-name="T83">ituazione patrimoniale;</text:span></text:p>
          <text:p text:style-name="P18">- prospetto dimostrativo del risultato di amministrazione;</text:p>
        </text:list-header>
      </text:list>
      <text:p text:style-name="P11"><text:soft-page-break/>a/1 - Elenco analitico delle risorse accantonate nel risultato di amministrazione ;</text:p>
      <text:p text:style-name="P13">a/2 - Elenco analitico delle risorse vincolate nel risultato di amministrazione;;</text:p>
      <text:p text:style-name="P12"><text:span text:style-name="T84">a/3 - Elenco analitico delle risorse destinate agli investimenti nel risultato di amministrazione;</text:span><text:span text:style-name="T96"> </text:span></text:p>
      <text:p text:style-name="P7"><text:span text:style-name="T76">- prospetto concernente la composizione, per missioni e programmi, del fondo pluriennale vincolato</text:span><text:span text:style-name="T95"> </text:span><text:span text:style-name="T76">in relazione agli esercizi 20</text:span><text:span text:style-name="T78">2</text:span><text:span text:style-name="T81">5</text:span><text:span text:style-name="T76">, 202</text:span><text:span text:style-name="T81">6</text:span><text:span text:style-name="T76">, 202</text:span><text:span text:style-name="T81">7</text:span><text:span text:style-name="T79">;</text:span></text:p>
      <text:p text:style-name="P8"><text:span text:style-name="T76">- </text:span><text:span text:style-name="T84">prospetto concernente la composizione dell’accantonamento al fondo crediti di dubbia esigibilità</text:span><text:span text:style-name="T96"> </text:span><text:span text:style-name="T84">nel risultato di amministrazione esercizio 20</text:span><text:span text:style-name="T90">2</text:span><text:span text:style-name="T93">5</text:span><text:span text:style-name="T91">;</text:span></text:p>
      <text:p text:style-name="P8"><text:span text:style-name="T90">- </text:span>prospetto degli accertamenti per titoli, tipologie e categorie esercizio 20<text:span text:style-name="T111">2</text:span><text:span text:style-name="T124">5</text:span>;</text:p>
      <text:p text:style-name="P8"><text:span text:style-name="T84">- prospetti degli </text:span><text:span text:style-name="T85">impegni</text:span><text:span text:style-name="T94"> </text:span><text:span text:style-name="T84">per missioni, programmi e macroaggregati esercizio 20</text:span><text:span text:style-name="T90">2</text:span><text:span text:style-name="T93">5</text:span><text:span text:style-name="T91">;</text:span><text:span text:style-name="T90"> articolato in </text:span><text:span text:style-name="T89">prospetti impegni correnti/capitale; prospetto pagamenti conto competenza/residui</text:span><text:span text:style-name="T84">;</text:span></text:p>
      <text:p text:style-name="P8"><text:span text:style-name="T84">- </text:span>tabella dimostrativa degli accertamenti assunti nell’esercizio 20<text:span text:style-name="T111">2</text:span><text:span text:style-name="T124">5</text:span> e negli esercizi precedenti imputati agli esercizi successivi (pluriennali);</text:p>
      <text:p text:style-name="P8">- tabella dimostrativa degli impegni assunti nell’esercizio 20<text:span text:style-name="T111">2</text:span><text:span text:style-name="T124">5</text:span> e negli esercizi precedenti imputati agli esercizi successivi (pluriennali);</text:p>
      <text:p text:style-name="P8"><text:span text:style-name="T85">- elenco dei residui attivi e passivi provenienti dagli esercizi anteriori</text:span><text:span text:style-name="T97"> </text:span><text:span text:style-name="T85">a quello cui è riferito il rendiconto, esercizio 20</text:span><text:span text:style-name="T86">2</text:span><text:span text:style-name="T88">5</text:span><text:span text:style-name="T85">, distintamente per esercizio di provenienza e per capitolo;</text:span></text:p>
      <text:p text:style-name="P8"><text:span text:style-name="T85">- </text:span>relazione sulla gestione;</text:p>
      <text:p text:style-name="P8">- elenco dei prelievi dal fondo di riserva per spese impreviste;</text:p>
      <text:p text:style-name="P8">- prospetto <text:span text:style-name="T102">dimostrativo dell’</text:span>utilizzo fondi vincolati;</text:p>
      <text:p text:style-name="P8"><text:span text:style-name="T102">- q</text:span>uadro generale riassuntivo – <text:span text:style-name="T101">e</text:span>quilibri;</text:p>
      <text:p text:style-name="P8">- <text:span text:style-name="T111">e</text:span>quilibri di bilancio - <text:span text:style-name="T101">r</text:span>iquadro saldo corrente ai fini della copertura degli investimenti pluriennali; </text:p>
      <text:p text:style-name="P4"/>
      <text:p text:style-name="P6"><text:span text:style-name="T36">2)<text:tab/>di da</text:span><text:span text:style-name="T33">r</text:span><text:span text:style-name="T36">e atto che </text:span><text:span text:style-name="T42">il </text:span><text:span text:style-name="T39">rendiconto </text:span><text:span text:style-name="T40">di cui al punto 1)</text:span><text:span text:style-name="T39"> </text:span><text:span text:style-name="T43">è approvato nel rispetto degli equilibri di legge e </text:span><text:span text:style-name="T33">presenta le seguenti principali </text:span><text:span text:style-name="T44">risultanze </text:span><text:span text:style-name="T45">della gestione </text:span><text:span text:style-name="T33">20</text:span><text:span text:style-name="T47">2</text:span><text:span text:style-name="T49">5</text:span><text:span text:style-name="T33">:</text:span></text:p>
      <text:p text:style-name="P4"/>
      <text:p text:style-name="P4"><draw:frame draw:style-name="fr1" draw:name="Oggetto1" text:anchor-type="paragraph" svg:x="-0.018cm" svg:y="0.007cm" svg:width="17.064cm" svg:height="6.789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6">3)<text:tab/>di disporre la pubblicazione del presente provvedimento all’albo on line informatizzato dell’istituzione per 15 giorni; <text:span text:style-name="T105">e</text:span>ntro tale termine, chiunque abbia interesse può proporre reclamo all'organo che ha adottato l'atto, che deve pronunciarsi <text:soft-page-break/>sul reclamo stesso nel termine di trenta giorni, decorso il quale l'atto diviene definitivo; <text:span text:style-name="T105">g</text:span>li atti divengono altresì definitivi a seguito della decisione sul reclamo;</text:p>
      <text:p text:style-name="P6"/>
      <text:p text:style-name="P19"><text:span text:style-name="T60">4</text:span><text:span text:style-name="T58">)<text:tab/>di dare atto che la pubblicazione nella sezione “Amministrazione trasparente” del sito dell’istituzione avverrà ai sensi del D.Lgs. 33/2013 e della deliberazione della Giunta provinciale </text:span><text:span text:style-name="T4">deliberazione della Giunta provinciale n. </text:span><text:span text:style-name="T7">73</text:span><text:span text:style-name="T6">/202</text:span><text:span text:style-name="T7">5</text:span><text:span text:style-name="T4"> concernente “Piano triennale per la prevenzione della corruzione e per la trasparenza nel sistema educativo provinciale 202</text:span><text:span text:style-name="T8">5</text:span><text:span text:style-name="T4">-202</text:span><text:span text:style-name="T8">7</text:span><text:span text:style-name="T4">”</text:span><text:span text:style-name="T58">.</text:span></text:p>
      <text:p text:style-name="P14"/>
      <text:p text:style-name="P6"><text:span text:style-name="T60">5)<text:tab/>di trasmettere la presente deliberazione </text:span><text:span text:style-name="T61">alla Provincia autonoma di Trento </text:span><text:span text:style-name="T60">per l’approvazione da parte della Giunta provinciale, </text:span><text:span text:style-name="T35">ai sensi dell’art. 78 bis 1, </text:span><text:span text:style-name="T46">comma 3</text:span><text:span text:style-name="T60"> della legge provinciale di contabilità.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us" svg:font-family="Andalus" style:font-family-generic="roman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05T20:36:54.400000000</meta:creation-date>
    <dc:date>2026-03-20T10:33:22.205000000</dc:date>
    <meta:editing-duration>PT23H50M26S</meta:editing-duration>
    <meta:editing-cycles>33</meta:editing-cycles>
    <meta:generator>LibreOffice/7.5.9.2$Windows_X86_64 LibreOffice_project/cdeefe45c17511d326101eed8008ac4092f278a9</meta:generator>
    <meta:document-statistic meta:table-count="0" meta:image-count="0" meta:object-count="1" meta:page-count="4" meta:paragraph-count="47" meta:word-count="1006" meta:character-count="7110" meta:non-whitespace-character-count="614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54cm"/>
    </style:style>
    <style:style style:name="co2" style:family="table-column">
      <style:table-column-properties fo:break-before="auto" style:column-width="6.8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24cm" fo:break-before="auto" style:use-optimal-row-height="fals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4" style:family="table-cell" style:parent-style-name="Default" style:data-style-name="N112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4"/>
        <table:table-row table:style-name="ro1">
          <table:table-cell office:value-type="string" calcext:value-type="string">
            <text:p>AVANZO DI CASSA CASSA FINALE AL 31.12.2025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ESIDUI ATTIVI FINAL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ESIDUI PASSIVI FINAL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FONDO PLURIENNALE VINCOLATO IN USCI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ISULTATO DI AMMINISTRAZIONE AL 31.12.2025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2" office:value-type="string" calcext:value-type="string">
            <text:p>parte accantona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2" office:value-type="string" calcext:value-type="string">
            <text:p>parte vincola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2" office:value-type="string" calcext:value-type="string">
            <text:p>parte destinata agli investiment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2" office:value-type="string" calcext:value-type="string">
            <text:p>parte liber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Default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/00/0000</text:date>, <text:time style:data-style-name="N2" text:time-value="10:32:40.97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